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e1" style:family="table">
      <style:table-properties style:width="9.604cm" fo:margin-top="0cm" fo:margin-bottom="0cm" table:align="left" style:writing-mode="lr-tb"/>
    </style:style>
    <style:style style:name="Tabelle1.A" style:family="table-column">
      <style:table-column-properties style:column-width="3.874cm"/>
    </style:style>
    <style:style style:name="Tabelle1.B" style:family="table-column">
      <style:table-column-properties style:column-width="5.731cm"/>
    </style:style>
    <style:style style:name="Tabelle1.1" style:family="table-row">
      <style:table-row-properties style:min-row-height="0.459cm"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text-properties fo:font-size="9pt" style:font-name-asian="Arial1" style:font-size-asian="9pt" style:font-size-complex="10.5pt"/>
    </style:style>
    <style:style style:name="P3" style:family="paragraph" style:parent-style-name="Standard">
      <style:text-properties fo:font-size="9pt" fo:font-style="italic" style:font-size-asian="9pt" style:font-style-asian="italic" style:font-style-complex="italic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officeooo:paragraph-rsid="00215215" style:font-size-asian="10.5pt" style:font-size-complex="10.5pt"/>
    </style:style>
    <style:style style:name="P9" style:family="paragraph" style:parent-style-name="Standard">
      <style:text-properties fo:font-size="10.5pt" style:font-name-asian="Arial1" style:font-size-asian="10.5pt" style:font-size-complex="10.5pt"/>
    </style:style>
    <style:style style:name="P10" style:family="paragraph" style:parent-style-name="Standard">
      <style:paragraph-properties fo:line-height="200%">
        <style:tab-stops>
          <style:tab-stop style:position="5.001cm"/>
          <style:tab-stop style:position="11.502cm"/>
        </style:tab-stops>
      </style:paragraph-properties>
    </style:style>
    <style:style style:name="P11" style:family="paragraph" style:parent-style-name="Standard">
      <style:paragraph-properties fo:line-height="200%">
        <style:tab-stops>
          <style:tab-stop style:position="5.001cm"/>
          <style:tab-stop style:position="10.001cm"/>
        </style:tab-stops>
      </style:paragraph-properties>
    </style:style>
    <style:style style:name="P12" style:family="paragraph" style:parent-style-name="Standard">
      <style:paragraph-properties style:line-height-at-least="0.635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-asian="Arial1"/>
    </style:style>
    <style:style style:name="P15" style:family="paragraph" style:parent-style-name="Standard">
      <style:text-properties style:font-name="TimesNewRomanPSMT" style:font-name-asian="TimesNewRomanPSMT1" style:font-name-complex="TimesNewRomanPSMT1" style:font-size-complex="11pt"/>
    </style:style>
    <style:style style:name="P16" style:family="paragraph" style:parent-style-name="Standard">
      <style:text-properties officeooo:rsid="00215215" officeooo:paragraph-rsid="00215215"/>
    </style:style>
    <style:style style:name="P17" style:family="paragraph" style:parent-style-name="Standard">
      <style:paragraph-properties fo:margin-left="5.001cm" fo:margin-righ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5.001cm" fo:margin-right="0cm" style:line-height-at-least="0.635cm" fo:text-indent="-5.001cm" style:auto-text-indent="false"/>
      <style:text-properties fo:font-size="10.5pt" fo:font-weight="bold" style:font-name-asian="Arial1" style:font-size-asian="10.5pt" style:font-weight-asian="bold" style:font-size-complex="10.5pt"/>
    </style:style>
    <style:style style:name="P19" style:family="paragraph" style:parent-style-name="Standard">
      <style:paragraph-properties fo:margin-left="5.001cm" fo:margin-right="0cm" fo:line-height="200%" fo:text-indent="-5.001cm" style:auto-text-indent="false"/>
    </style:style>
    <style:style style:name="P20" style:family="paragraph" style:parent-style-name="Standard">
      <style:paragraph-properties fo:margin-left="5.001cm" fo:margin-right="0cm" style:line-height-at-least="0.635cm" fo:text-indent="-5.001cm" style:auto-text-indent="false"/>
    </style:style>
    <style:style style:name="P21" style:family="paragraph" style:parent-style-name="Standard">
      <style:paragraph-properties fo:margin-left="5.001cm" fo:margin-right="0cm" style:line-height-at-least="0.635cm" fo:text-indent="0.021cm" style:auto-text-indent="false"/>
    </style:style>
    <style:style style:name="P22" style:family="paragraph" style:parent-style-name="Heading" style:master-page-name="Standard">
      <style:paragraph-properties style:page-number="auto"/>
      <style:text-properties fo:background-color="transparen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215215" style:font-size-asian="10.5pt" style:font-size-complex="10.5pt"/>
    </style:style>
    <style:style style:name="T3" style:family="text">
      <style:text-properties fo:font-size="10.5pt" style:font-name-asian="Arial1" style:font-size-asian="10.5pt" style:font-size-complex="10.5pt"/>
    </style:style>
    <style:style style:name="T4" style:family="text">
      <style:text-properties fo:font-size="10.5pt" officeooo:rsid="00215215" style:font-name-asian="Arial1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style:font-name-asian="Arial1" style:font-size-asian="10.5pt" style:font-weight-asian="bold" style:font-size-complex="10.5pt"/>
    </style:style>
    <style:style style:name="T7" style:family="text">
      <style:text-properties fo:font-size="10.5pt" fo:background-color="transparent" loext:char-shading-value="0" style:font-name-asian="Arial1" style:font-size-asian="10.5pt" style:font-size-complex="10.5pt"/>
    </style:style>
    <style:style style:name="T8" style:family="text">
      <style:text-properties fo:font-size="10.5pt" fo:background-color="transparent" loext:char-shading-value="0" style:font-size-asian="10.5pt" style:font-size-complex="10.5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size="9pt" fo:font-weight="normal" style:font-size-asian="9pt" style:font-weight-asian="normal" style:font-size-complex="9pt"/>
    </style:style>
    <style:style style:name="T12" style:family="text">
      <style:text-properties fo:font-size="9pt" fo:font-weight="normal" style:font-name-asian="Arial1" style:font-size-asian="9pt" style:font-weight-asian="normal" style:font-size-complex="9pt"/>
    </style:style>
    <style:style style:name="T13" style:family="text">
      <style:text-properties fo:font-size="9pt" style:font-size-asian="9pt"/>
    </style:style>
    <style:style style:name="T14" style:family="text">
      <style:text-properties style:font-name="TimesNewRomanPSMT" fo:font-size="11pt" fo:font-weight="normal" style:font-name-asian="TimesNewRomanPSMT1" style:font-size-asian="11pt" style:font-weight-asian="normal" style:font-name-complex="TimesNewRomanPSMT1" style:font-size-complex="11pt"/>
    </style:style>
    <style:style style:name="T15" style:family="text">
      <style:text-properties style:font-name="TimesNewRomanPSMT" fo:font-size="11pt" style:font-name-asian="TimesNewRomanPSMT1" style:font-size-asian="11pt" style:font-name-complex="TimesNewRomanPSMT1" style:font-size-complex="11pt"/>
    </style:style>
    <style:style style:name="T16" style:family="text">
      <style:text-properties style:font-name="TimesNewRomanPSMT" fo:font-size="11pt" style:font-name-asian="TimesNewRomanPSMT1" style:font-size-asian="11pt" style:font-name-complex="TimesNewRomanPSMT1" style:font-size-complex="11pt" style:font-weight-complex="bold"/>
    </style:style>
    <style:style style:name="T17" style:family="text">
      <style:text-properties style:font-name="TimesNewRomanPSMT" fo:font-size="11pt" fo:background-color="transparent" loext:char-shading-value="0" style:font-name-asian="TimesNewRomanPSMT1" style:font-size-asian="11pt" style:font-name-complex="TimesNewRomanPSMT1" style:font-size-complex="11pt"/>
    </style:style>
    <style:style style:name="T18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-asian="Arial1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name-asian="Arial1" style:font-size-asian="8pt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Arial" fo:font-size="10.5pt" officeooo:rsid="0023384d" style:font-size-asian="10.5pt" style:language-asian="zh" style:country-asian="CN" style:font-name-complex="Arial1" style:font-size-complex="10.5pt"/>
    </style:style>
    <style:style style:name="T25" style:family="text">
      <style:text-properties style:font-name="Arial" fo:font-size="11pt" officeooo:rsid="0023384d" style:font-size-asian="11pt" style:language-asian="zh" style:country-asian="CN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Übungsleitungsvertrag</text:p>
      <text:p text:style-name="Standard"><text:span text:style-name="T1"><text:line-break/>Zwischen</text:span><text:span text:style-name="T3"> </text:span><text:span text:style-name="T1">dem</text:span><text:span text:style-name="T3"> </text:span><text:span text:style-name="T1">Verein</text:span><text:span text:style-name="T3"> </text:span><text:span text:style-name="T1">/</text:span><text:span text:style-name="T3"> </text:span><text:span text:style-name="T1">der</text:span><text:span text:style-name="T3"> </text:span><text:span text:style-name="T1">Institution: </text:span><text:span text:style-name="T5">Bund Deutscher Pfadfinder_innen </text:span></text:p>
      <text:p text:style-name="P5"/>
      <text:p text:style-name="P8">Adresse:<text:tab/><text:tab/><text:tab/><text:tab/><text:tab/><text:tab/></text:p>
      <text:p text:style-name="P6"/>
      <text:p text:style-name="Standard"><text:span text:style-name="T1">vertreten</text:span><text:span text:style-name="T3"> </text:span><text:span text:style-name="T4">d</text:span><text:span text:style-name="T3">urch:<text:tab/><text:tab/><text:tab/></text:span></text:p>
      <text:p text:style-name="P2"/>
      <text:p text:style-name="P6">und</text:p>
      <text:p text:style-name="P6"/>
      <text:p text:style-name="P6">Name:<text:tab/><text:tab/><text:tab/></text:p>
      <text:p text:style-name="P6"/>
      <text:p text:style-name="P6">Adresse:<text:tab/><text:tab/></text:p>
      <text:p text:style-name="P4"/>
      <text:p text:style-name="Standard">(<text:span text:style-name="T9">Übungsleiter_in</text:span><text:span text:style-name="T10">)</text:span></text:p>
      <text:p text:style-name="P3"/>
      <text:p text:style-name="Standard"><text:span text:style-name="T1">wird</text:span><text:span text:style-name="T3"> </text:span><text:span text:style-name="T1">folgender</text:span><text:span text:style-name="T3"> </text:span><text:span text:style-name="T7">Übungsleitungs</text:span><text:span text:style-name="T8">vertrag</text:span><text:span text:style-name="T3"> </text:span><text:span text:style-name="T1">abgeschlossen:</text:span></text:p>
      <text:p text:style-name="P20"><text:span text:style-name="T1">Der_die</text:span><text:span text:style-name="T3"> Übungsleiter</text:span><text:span text:style-name="T1">_in</text:span><text:span text:style-name="T3"> </text:span><text:span text:style-name="T1">erbringt</text:span><text:span text:style-name="T3"> </text:span><text:span text:style-name="T1">für</text:span><text:span text:style-name="T3"> </text:span><text:span text:style-name="T1">die</text:span><text:span text:style-name="T3"> </text:span><text:span text:style-name="T1">Veranstaltung</text:span><text:span text:style-name="T3"> </text:span><text:span text:style-name="T1">(Titel):<text:tab/></text:span><text:bookmark-start text:name="__Fieldmark__0_1082747665"/><field:fieldmark-start text:name="__Fieldmark__19027_1301238200" field:type="vnd.oasis.opendocument.field.FORMTEXT"/></text:p>
      <text:p text:style-name="P21"><text:line-break/><field:fieldmark-end/><text:bookmark-end text:name="__Fieldmark__0_1082747665"/></text:p>
      <text:p text:style-name="P18"/>
      <text:p text:style-name="P19"><text:span text:style-name="T1">folgende</text:span><text:span text:style-name="T3"> </text:span><text:span text:style-name="T1">Leistung(en):<text:tab/></text:span><text:bookmark-start text:name="__Fieldmark__1_1082747665"/><field:fieldmark-start text:name="__Fieldmark__19035_1301238200" field:type="vnd.oasis.opendocument.field.FORMTEXT"/><field:fieldmark-end/><text:bookmark-end text:name="__Fieldmark__1_1082747665"/></text:p>
      <text:p text:style-name="P19"><text:span text:style-name="T1">Veranstaltungsort:<text:tab/></text:span><text:bookmark-start text:name="__Fieldmark__2_1082747665"/><field:fieldmark-start text:name="__Fieldmark__19042_1301238200" field:type="vnd.oasis.opendocument.field.FORMTEXT"/><field:fieldmark-end/><text:bookmark-end text:name="__Fieldmark__2_1082747665"/></text:p>
      <text:p text:style-name="P10"><text:span text:style-name="T1">am</text:span><text:span text:style-name="T3"> </text:span><text:span text:style-name="T1">/</text:span><text:span text:style-name="T3"> </text:span><text:span text:style-name="T1">vom: <text:tab/></text:span><text:bookmark-start text:name="__Fieldmark__3_1082747665"/><field:fieldmark-start text:name="__Fieldmark__19053_1301238200" field:type="vnd.oasis.opendocument.field.FORMTEXT"/><field:fieldmark-end/><text:bookmark-end text:name="__Fieldmark__3_1082747665"/><text:span text:style-name="T3"> </text:span><text:span text:style-name="T1">(bis)</text:span><text:span text:style-name="T3"> </text:span><text:bookmark-start text:name="__Fieldmark__4_1082747665"/><field:fieldmark-start text:name="__Fieldmark__19060_1301238200" field:type="vnd.oasis.opendocument.field.FORMTEXT"/><field:fieldmark-end/><text:bookmark-end text:name="__Fieldmark__4_1082747665"/><text:span text:style-name="T3"><text:s/></text:span><text:span text:style-name="T1"><text:tab/></text:span><text:bookmark-start text:name="__Fieldmark__5_1082747665"/><field:fieldmark-start text:name="__Fieldmark__19066_1301238200" field:type="vnd.oasis.opendocument.field.FORMTEXT"/><field:fieldmark-end/><text:bookmark-end text:name="__Fieldmark__5_1082747665"/></text:p>
      <text:p text:style-name="P11"><text:span text:style-name="T1">Honorar</text:span><text:span text:style-name="T3"> </text:span><text:span text:style-name="T1">(in</text:span><text:span text:style-name="T3"> </text:span><text:span text:style-name="T1">Ziffern):<text:tab/></text:span><text:bookmark-start text:name="__Fieldmark__6_1082747665"/><field:fieldmark-start text:name="__Fieldmark__19079_1301238200" field:type="vnd.oasis.opendocument.field.FORMTEXT"/>*<field:fieldmark-end/><text:bookmark-end text:name="__Fieldmark__6_1082747665"/><text:span text:style-name="T6"> € </text:span><text:span text:style-name="T1">(in</text:span><text:span text:style-name="T3"> </text:span><text:span text:style-name="T1">Worten):<text:tab/></text:span><text:span text:style-name="T2">*</text:span><text:bookmark-start text:name="__Fieldmark__7_1082747665"/><field:fieldmark-start text:name="__Fieldmark__19089_1301238200" field:type="vnd.oasis.opendocument.field.FORMTEXT"/><field:fieldmark-end/><text:bookmark-end text:name="__Fieldmark__7_1082747665"/></text:p>
      <text:p text:style-name="P9"/>
      <text:p text:style-name="Standard"><text:span text:style-name="T1">vereinbarte</text:span><text:span text:style-name="T3"> </text:span><text:span text:style-name="T1">Nebenkosten</text:span><text:span text:style-name="T3"> </text:span><text:span text:style-name="T1">(Reisekosten,</text:span><text:span text:style-name="T3"> </text:span><text:span text:style-name="T1">Übernachtung</text:span><text:span text:style-name="T3"> </text:span><text:span text:style-name="T1">usw.):</text:span><text:span text:style-name="T3"> ____________</text:span><text:span text:style-name="T4">_</text:span><text:span text:style-name="T3">_______________</text:span></text:p>
      <text:p text:style-name="P12"><text:span text:style-name="T1">weitere</text:span><text:span text:style-name="T3"> </text:span><text:span text:style-name="T1">Vereinbarungen:<text:tab/>______________________</text:span><text:span text:style-name="T2">_</text:span><text:span text:style-name="T1">______________________________</text:span></text:p>
      <text:p text:style-name="P17"/>
      <text:p text:style-name="P1"><text:span text:style-name="T11">*</text:span><text:span text:style-name="T12"> </text:span><text:span text:style-name="T14">Nach § 3 Abs. 26 des EStG können nebenberufliche Übungsleiter_innen eine </text:span><text:span text:style-name="T16">steuerfreie</text:span><text:span text:style-name="T14"> </text:span><text:span text:style-name="T15">Entschädigung bis </text:span><text:span text:style-name="T17">3.000,- Euro</text:span><text:span text:style-name="T15"> im Jahr erhalten. Bei Bezügen über </text:span><text:span text:style-name="T17">3.000,- Euro</text:span><text:span text:style-name="T15"> verpflichtet sich der_die Übungsleiter_in die aus der Tätigkeit erzielten Einkünfte selbst zu versteuern und Beiträge zur</text:span></text:p>
      <text:p text:style-name="P15">Sozialversicherung abzuführen.</text:p>
      <text:p text:style-name="Standard"/>
      <text:p text:style-name="Standard"><text:span text:style-name="T18"><text:s text:c="3"/>Überweisung<text:tab/><text:tab/><text:tab/><text:tab/><text:tab/><text:tab/></text:span><text:span text:style-name="T19">Barauszahlung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Kontoinhaber_in:</text:p>
            <text:p text:style-name="P7"/>
          </table:table-cell>
          <table:table-cell table:style-name="Tabelle1.B1" office:value-type="string">
            <text:p text:style-name="P13"><text:bookmark-start text:name="__Fieldmark__8_1082747665"/><field:fieldmark-start text:name="__Fieldmark__19142_1301238200" field:type="vnd.oasis.opendocument.field.FORMTEXT"/><text:span text:style-name="T13"><text:s text:c="4"/></text:span><field:fieldmark-end/><text:bookmark-end text:name="__Fieldmark__8_1082747665"/></text:p>
          </table:table-cell>
        </table:table-row>
        <table:table-row table:style-name="Tabelle1.1">
          <table:table-cell table:style-name="Tabelle1.A1" office:value-type="string">
            <text:p text:style-name="P13"><text:span text:style-name="T24">IBAN</text:span><text:span text:style-name="T1">:</text:span></text:p>
            <text:p text:style-name="P7"/>
          </table:table-cell>
          <table:table-cell table:style-name="Tabelle1.B1" office:value-type="string">
            <text:p text:style-name="P13"><text:bookmark-start text:name="__Fieldmark__9_1082747665"/><field:fieldmark-start text:name="__Fieldmark__19150_1301238200" field:type="vnd.oasis.opendocument.field.FORMTEXT"/><text:span text:style-name="T25"><text:s text:c="3"/></text:span><field:fieldmark-end/><text:bookmark-end text:name="__Fieldmark__9_1082747665"/></text:p>
          </table:table-cell>
        </table:table-row>
        <table:table-row table:style-name="Tabelle1.1">
          <table:table-cell table:style-name="Tabelle1.A1" office:value-type="string">
            <text:p text:style-name="P7">Kreditinstitut:</text:p>
            <text:p text:style-name="P7"/>
          </table:table-cell>
          <table:table-cell table:style-name="Tabelle1.B1" office:value-type="string">
            <text:p text:style-name="P13"><text:bookmark-start text:name="__Fieldmark__10_1082747665"/><field:fieldmark-start text:name="__Fieldmark__19158_1301238200" field:type="vnd.oasis.opendocument.field.FORMTEXT"/><text:span text:style-name="T25"><text:s text:c="3"/></text:span><field:fieldmark-end/><text:bookmark-end text:name="__Fieldmark__10_1082747665"/></text:p>
          </table:table-cell>
        </table:table-row>
      </table:table>
      <text:p text:style-name="Standard"/>
      <text:p text:style-name="Standard"><text:span text:style-name="T23">Ort, Datum</text:span><text:bookmark text:name="_GoBack"/><text:span text:style-name="T20"> </text:span><text:bookmark-start text:name="__Fieldmark__12_1082747665"/><field:fieldmark-start text:name="__Fieldmark__19192_1301238200" field:type="vnd.oasis.opendocument.field.FORMTEXT"/><field:fieldmark-end/><text:bookmark-end text:name="__Fieldmark__12_1082747665"/></text:p>
      <text:p text:style-name="P14"/>
      <text:p text:style-name="P16"/>
      <text:p text:style-name="Standard"><text:line-break/></text:p>
      <text:p text:style-name="Standard">......................................................<text:tab/><text:tab/><text:tab/>...................................................</text:p>
      <text:p text:style-name="Standard"><text:span text:style-name="T21">Stempel</text:span><text:span text:style-name="T22"> </text:span><text:span text:style-name="T21">&amp;</text:span><text:span text:style-name="T22"> </text:span><text:span text:style-name="T21">Unterschrift</text:span><text:span text:style-name="T22"> </text:span><text:span text:style-name="T21">Institution/Verein<text:tab/><text:tab/><text:tab/><text:tab/>Unterschrift</text:span><text:span text:style-name="T22"> Übungsleiter</text:span><text:span text:style-name="T21">_i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5pt" fo:letter-spacing="0.035cm" fo:font-weight="bold" style:font-size-asian="15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ett" style:family="paragraph" style:parent-style-name="Standard" style:default-outline-level="">
      <style:text-properties fo:font-weight="bold" style:font-weight-asian="bold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1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onorarvertrag</dc:title>
    <meta:initial-creator>Wolfgang Meyer</meta:initial-creator>
    <meta:editing-cycles>7</meta:editing-cycles>
    <meta:print-date>2022-06-23T12:21:11.317408743</meta:print-date>
    <meta:creation-date>2021-09-15T14:02:00</meta:creation-date>
    <dc:date>2022-06-14T13:21:52.264937165</dc:date>
    <meta:editing-duration>PT1H58M42S</meta:editing-duration>
    <meta:generator>LibreOffice/6.4.7.2$Linux_X86_64 LibreOffice_project/40$Build-2</meta:generator>
    <meta:document-statistic meta:table-count="1" meta:image-count="0" meta:object-count="0" meta:page-count="1" meta:paragraph-count="30" meta:word-count="146" meta:character-count="1171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