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746cm" fo:margin-left="0cm" fo:margin-top="0cm" fo:margin-bottom="0cm" table:align="left" style:writing-mode="lr-tb"/>
    </style:style>
    <style:style style:name="Tabelle1.A" style:family="table-column">
      <style:table-column-properties style:column-width="4.124cm"/>
    </style:style>
    <style:style style:name="Tabelle1.B" style:family="table-column">
      <style:table-column-properties style:column-width="12.622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2" style:family="table">
      <style:table-properties style:width="16.746cm" fo:margin-left="0cm" fo:margin-top="0cm" fo:margin-bottom="0cm" table:align="left" style:writing-mode="lr-tb"/>
    </style:style>
    <style:style style:name="Tabelle2.A" style:family="table-column">
      <style:table-column-properties style:column-width="4.124cm"/>
    </style:style>
    <style:style style:name="Tabelle2.B" style:family="table-column">
      <style:table-column-properties style:column-width="12.62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23cm" fo:padding-right="0.123cm" fo:padding-top="0cm" fo:padding-bottom="0cm" fo:border="none"/>
    </style:style>
    <style:style style:name="Tabelle3" style:family="table">
      <style:table-properties style:width="16.743cm" fo:margin-left="0cm" fo:margin-top="0cm" fo:margin-bottom="0cm" table:align="left" style:writing-mode="lr-tb"/>
    </style:style>
    <style:style style:name="Tabelle3.A" style:family="table-column">
      <style:table-column-properties style:column-width="3.373cm"/>
    </style:style>
    <style:style style:name="Tabelle3.B" style:family="table-column">
      <style:table-column-properties style:column-width="1.84cm"/>
    </style:style>
    <style:style style:name="Tabelle3.C" style:family="table-column">
      <style:table-column-properties style:column-width="4.911cm"/>
    </style:style>
    <style:style style:name="Tabelle3.D" style:family="table-column">
      <style:table-column-properties style:column-width="0.275cm"/>
    </style:style>
    <style:style style:name="Tabelle3.E" style:family="table-column">
      <style:table-column-properties style:column-width="5.727cm"/>
    </style:style>
    <style:style style:name="Tabelle3.F" style:family="table-column">
      <style:table-column-properties style:column-width="0.617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23cm" fo:padding-right="0.123cm" fo:padding-top="0cm" fo:padding-bottom="0cm" fo:border="none"/>
    </style:style>
    <style:style style:name="Tabelle4" style:family="table">
      <style:table-properties style:width="16.482cm" fo:margin-left="0cm" fo:margin-top="0cm" fo:margin-bottom="0cm" table:align="left" style:writing-mode="lr-tb"/>
    </style:style>
    <style:style style:name="Tabelle4.A" style:family="table-column">
      <style:table-column-properties style:column-width="3.866cm"/>
    </style:style>
    <style:style style:name="Tabelle4.B" style:family="table-column">
      <style:table-column-properties style:column-width="4.156cm"/>
    </style:style>
    <style:style style:name="Tabelle4.C" style:family="table-column">
      <style:table-column-properties style:column-width="8.46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50%">
        <style:tab-stops/>
      </style:paragraph-properties>
    </style:style>
    <style:style style:name="P3" style:family="paragraph" style:parent-style-name="Header">
      <style:paragraph-properties fo:line-height="150%">
        <style:tab-stops>
          <style:tab-stop style:position="8.001cm" style:type="center"/>
          <style:tab-stop style:position="8.502cm" style:leader-style="dotted" style:leader-text="."/>
          <style:tab-stop style:position="11.252cm" style:leader-style="dotted" style:leader-text=".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line-height="150%">
        <style:tab-stops>
          <style:tab-stop style:position="7.502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line-height="150%">
        <style:tab-stops>
          <style:tab-stop style:position="7.502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  <style:text-properties officeooo:paragraph-rsid="0019274b"/>
    </style:style>
    <style:style style:name="P6" style:family="paragraph" style:parent-style-name="Header">
      <style:paragraph-properties fo:line-height="150%">
        <style:tab-stops>
          <style:tab-stop style:position="1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line-height="150%">
        <style:tab-stops>
          <style:tab-stop style:position="8.001cm" style:type="center"/>
          <style:tab-stop style:position="16.002cm" style:type="right"/>
          <style:tab-stop style:position="16.503cm" style:type="right" style:leader-style="dotted" style:leader-text="."/>
        </style:tab-stops>
      </style:paragraph-properties>
    </style:style>
    <style:style style:name="P8" style:family="paragraph" style:parent-style-name="Header">
      <style:paragraph-properties fo:line-height="150%">
        <style:tab-stops>
          <style:tab-stop style:position="0.751cm"/>
          <style:tab-stop style:position="7.502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line-height="150%">
        <style:tab-stops>
          <style:tab-stop style:position="0.751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line-height="150%">
        <style:tab-stops>
          <style:tab-stop style:position="7.502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  <style:text-properties fo:font-weight="bold" style:font-weight-asian="bold"/>
    </style:style>
    <style:style style:name="P12" style:family="paragraph" style:parent-style-name="Header">
      <style:paragraph-properties fo:line-height="115%">
        <style:tab-stops>
          <style:tab-stop style:position="1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  <style:text-properties fo:font-weight="bold" style:font-weight-asian="bold"/>
    </style:style>
    <style:style style:name="P13" style:family="paragraph" style:parent-style-name="Footer">
      <style:paragraph-properties fo:margin-top="0.106cm" fo:margin-bottom="0cm" loext:contextual-spacing="false" fo:text-align="end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>
        <style:tab-stops>
          <style:tab-stop style:position="15.503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5.502cm"/>
          <style:tab-stop style:position="12.002cm"/>
        </style:tab-stops>
      </style:paragraph-properties>
    </style:style>
    <style:style style:name="P17" style:family="paragraph" style:parent-style-name="Header">
      <style:paragraph-properties fo:margin-left="0cm" fo:margin-right="-0.254cm" fo:line-height="150%" fo:text-indent="0cm" style:auto-text-indent="false">
        <style:tab-stops>
          <style:tab-stop style:position="1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18" style:family="paragraph" style:parent-style-name="Header">
      <style:paragraph-properties fo:margin-left="0cm" fo:margin-right="-0.503cm" fo:line-height="150%" fo:text-indent="0cm" style:auto-text-indent="false">
        <style:tab-stops>
          <style:tab-stop style:position="1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19" style:family="paragraph" style:parent-style-name="Header">
      <style:paragraph-properties fo:line-height="150%" fo:padding-left="0.141cm" fo:padding-right="0.141cm" fo:padding-top="0.035cm" fo:padding-bottom="0.035cm" fo:border="0.51pt solid #000000">
        <style:tab-stops>
          <style:tab-stop style:position="7.502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20" style:family="paragraph" style:parent-style-name="Header">
      <style:paragraph-properties fo:margin-left="0.741cm" fo:margin-right="0cm" fo:line-height="150%" fo:text-indent="-0.741cm" style:auto-text-indent="false">
        <style:tab-stops>
          <style:tab-stop style:position="0.751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21" style:family="paragraph" style:parent-style-name="Header">
      <style:paragraph-properties fo:margin-left="0.741cm" fo:margin-right="0cm" fo:line-height="150%" fo:text-indent="-0.741cm" style:auto-text-indent="false">
        <style:tab-stops>
          <style:tab-stop style:position="0.501cm"/>
          <style:tab-stop style:position="0.751cm"/>
          <style:tab-stop style:position="7.502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22" style:family="paragraph" style:parent-style-name="Header">
      <style:paragraph-properties fo:margin-left="0.741cm" fo:margin-right="0cm" fo:line-height="150%" fo:text-indent="-0.741cm" style:auto-text-indent="false">
        <style:tab-stops>
          <style:tab-stop style:position="0.751cm"/>
          <style:tab-stop style:position="8.001cm" style:type="center"/>
          <style:tab-stop style:position="16.002cm" style:type="right"/>
          <style:tab-stop style:position="16.503cm" style:type="right" style:leader-style="dotted" style:leader-text="."/>
        </style:tab-stops>
      </style:paragraph-properties>
    </style:style>
    <style:style style:name="P23" style:family="paragraph" style:parent-style-name="Header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24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50%">
        <style:tab-stops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26" style:family="paragraph" style:parent-style-name="Header">
      <style:paragraph-properties fo:line-height="150%">
        <style:tab-stops>
          <style:tab-stop style:position="8.001cm" style:type="center"/>
          <style:tab-stop style:position="8.502cm" style:leader-style="dotted" style:leader-text="."/>
          <style:tab-stop style:position="11.252cm" style:leader-style="dotted" style:leader-text="."/>
          <style:tab-stop style:position="15.503cm" style:type="right" style:leader-style="dotted" style:leader-text="."/>
          <style:tab-stop style:position="16.002cm" style:type="right"/>
        </style:tab-stops>
      </style:paragraph-properties>
      <style:text-properties fo:font-weight="bold" style:font-weight-asian="bold"/>
    </style:style>
    <style:style style:name="P27" style:family="paragraph" style:parent-style-name="Header">
      <style:paragraph-properties fo:line-height="150%">
        <style:tab-stops>
          <style:tab-stop style:position="7.502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  <style:text-properties fo:font-weight="bold" style:font-weight-asian="bold"/>
    </style:style>
    <style:style style:name="P28" style:family="paragraph" style:parent-style-name="Header">
      <style:paragraph-properties fo:line-height="150%">
        <style:tab-stops>
          <style:tab-stop style:position="1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  <style:text-properties fo:font-weight="bold" style:font-weight-asian="bold"/>
    </style:style>
    <style:style style:name="P29" style:family="paragraph" style:parent-style-name="Header" style:list-style-name="WWNum1">
      <style:paragraph-properties fo:line-height="150%">
        <style:tab-stops>
          <style:tab-stop style:position="7.502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30" style:family="paragraph" style:parent-style-name="Header">
      <style:paragraph-properties fo:line-height="150%">
        <style:tab-stops>
          <style:tab-stop style:position="8.001cm" style:type="center"/>
          <style:tab-stop style:position="16.002cm" style:type="right"/>
          <style:tab-stop style:position="16.503cm" style:type="right" style:leader-style="dotted" style:leader-text="."/>
        </style:tab-stops>
      </style:paragraph-properties>
    </style:style>
    <style:style style:name="P31" style:family="paragraph" style:parent-style-name="Header">
      <style:paragraph-properties fo:line-height="150%">
        <style:tab-stops>
          <style:tab-stop style:position="1cm"/>
          <style:tab-stop style:position="8.001cm" style:type="center"/>
          <style:tab-stop style:position="15.503cm" style:type="right" style:leader-style="dotted" style:leader-text="."/>
          <style:tab-stop style:position="16.002cm" style:type="right"/>
        </style:tab-stops>
      </style:paragraph-properties>
    </style:style>
    <style:style style:name="P32" style:family="paragraph" style:parent-style-name="Header">
      <style:paragraph-properties fo:text-align="end" style:justify-single-word="false"/>
      <style:text-properties officeooo:rsid="001aec1c" officeooo:paragraph-rsid="001aec1c"/>
    </style:style>
    <style:style style:name="P33" style:family="paragraph" style:parent-style-name="Header">
      <style:paragraph-properties fo:line-height="150%">
        <style:tab-stops>
          <style:tab-stop style:position="8.001cm" style:type="center"/>
          <style:tab-stop style:position="16.002cm" style:type="right"/>
          <style:tab-stop style:position="16.503cm" style:type="right" style:leader-style="dotted" style:leader-text="."/>
        </style:tab-stops>
      </style:paragraph-properties>
      <style:text-properties officeooo:rsid="001aec1c" officeooo:paragraph-rsid="001aec1c"/>
    </style:style>
    <style:style style:name="P34" style:family="paragraph" style:parent-style-name="Title" style:master-page-name="First_20_Page">
      <style:paragraph-properties style:page-number="auto"/>
      <style:text-properties fo:font-size="18pt" style:font-size-asian="18pt"/>
    </style:style>
    <style:style style:name="P35" style:family="paragraph" style:parent-style-name="Title">
      <style:text-properties fo:font-size="18pt" style:font-size-asian="18pt"/>
    </style:style>
    <style:style style:name="T1" style:family="text">
      <style:text-properties fo:font-size="9pt" style:font-size-asian="9pt" text:display="none"/>
    </style:style>
    <style:style style:name="T2" style:family="text">
      <style:text-properties fo:font-size="9pt" fo:font-weight="bold" style:font-size-asian="9pt" style:font-weight-asian="bold" style:font-weight-complex="bold" text:display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9274b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9274b" style:font-weight-complex="bold"/>
    </style:style>
    <style:style style:name="T8" style:family="text">
      <style:text-properties officeooo:rsid="0019274b"/>
    </style:style>
    <style:style style:name="T9" style:family="text">
      <style:text-properties fo:font-weight="normal" officeooo:rsid="001aec1c" style:font-weight-asian="normal" style:font-weight-complex="normal"/>
    </style:style>
    <style:style style:name="T10" style:family="text">
      <style:text-properties officeooo:rsid="0019864c"/>
    </style:style>
    <style:style style:name="T11" style:family="text">
      <style:text-properties officeooo:rsid="001aec1c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KJP Internationale Jugendarbeit Sachbericht </text:p>
      <text:p text:style-name="P35"/>
      <text:p text:style-name="P24">Partnerland: </text:p>
      <text:p text:style-name="P1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5"><text:span text:style-name="T11">BDP Gliederung</text:span>:</text:p>
          </table:table-cell>
          <table:table-cell table:style-name="Tabelle1.A1" office:value-type="string">
            <text:p text:style-name="P15"><text:bookmark-start text:name="Text711"/><text:bookmark text:name="Text7"/><field:fieldmark-start text:name="__Fieldmark__47_1526580703" field:type="vnd.oasis.opendocument.field.FORMTEXT"/><text:span text:style-name="T3">     </text:span><text:bookmark text:name="Text71"/><field:fieldmark-end/><text:bookmark-end text:name="Text711"/>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5">Partner<text:span text:style-name="T11">organisation</text:span>:</text:p>
          </table:table-cell>
          <table:table-cell table:style-name="Tabelle2.A1" office:value-type="string">
            <text:p text:style-name="P15"><text:bookmark-start text:name="Text811"/><text:bookmark text:name="Text8"/><field:fieldmark-start text:name="__Fieldmark__69_1526580703" field:type="vnd.oasis.opendocument.field.FORMTEXT"/><text:span text:style-name="T3">     </text:span><text:bookmark text:name="Text81"/><field:fieldmark-end/><text:bookmark-end text:name="Text811"/></text:p>
          </table:table-cell>
        </table:table-row>
      </table:table>
      <text:p text:style-name="P14"/>
      <text:p text:style-name="P14"><text:span text:style-name="T3">T</text:span><text:span text:style-name="T4">itel</text:span><text:span text:style-name="T3"> der Maßnahme: <text:line-break/></text:span></text:p>
      <text:p text:style-name="P16"><text:span text:style-name="T3">Art der Maßnahme:</text:span> <text:bookmark text:name="__Fieldmark__42_1951120945"/><text:bookmark-start text:name="Kontrollk%C3%A4stchen1"/><field:fieldmark text:name="__Fieldmark__90_1526580703" field:type="vnd.oasis.opendocument.field.FORMCHECKBOX"/><text:bookmark-end text:name="Kontrollk%C3%A4stchen1"/><text:s text:c="2"/>Jugendbegegnung <text:s text:c="2"/><text:bookmark text:name="__Fieldmark__50_1951120945"/><text:bookmark-start text:name="Kontrollk%C3%A4stchen2"/><field:fieldmark text:name="__Fieldmark__97_1526580703" field:type="vnd.oasis.opendocument.field.FORMCHECKBOX"/><text:bookmark-end text:name="Kontrollk%C3%A4stchen2"/><text:s text:c="2"/>Fachkräftemaßnahme <text:s/><text:bookmark text:name="__Fieldmark__55_1951120945"/><field:fieldmark text:name="__Fieldmark__103_1526580703" field:type="vnd.oasis.opendocument.field.FORMCHECKBOX"/><text:s text:c="2"/>Workcamp<text:tab/> <text:s text:c="33"/><text:bookmark text:name="__Fieldmark__61_1951120945"/><field:fieldmark text:name="__Fieldmark__107_1526580703" field:type="vnd.oasis.opendocument.field.FORMCHECKBOX"/><text:s text:c="2"/>Sonstiges (bitte erläutern)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 table:style-name="Tabelle3.1">
          <table:table-cell table:style-name="Tabelle3.A1" table:number-columns-spanned="2" office:value-type="string">
            <text:p text:style-name="P26">Ort der Maßnahme:</text:p>
          </table:table-cell>
          <table:covered-table-cell/>
          <table:table-cell table:style-name="Tabelle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1" table:number-columns-spanned="2" office:value-type="string">
            <text:p text:style-name="P26">Zeitraum der Maßnahme:</text:p>
          </table:table-cell>
          <table:covered-table-cell/>
          <table:table-cell table:style-name="Tabelle3.A1" table:number-columns-spanned="2" office:value-type="string">
            <text:p text:style-name="P3">von <text:bookmark text:name="Text3"/><field:fieldmark-start text:name="__Fieldmark__130_1526580703" field:type="vnd.oasis.opendocument.field.FORMTEXT"/>     <text:bookmark text:name="Text31"/><field:fieldmark-end/></text:p>
          </table:table-cell>
          <table:covered-table-cell/>
          <table:table-cell table:style-name="Tabelle3.A1" office:value-type="string">
            <text:p text:style-name="P3">bis <text:bookmark text:name="Text4"/><field:fieldmark-start text:name="__Fieldmark__140_1526580703" field:type="vnd.oasis.opendocument.field.FORMTEXT"/>     <text:bookmark text:name="Text41"/><field:fieldmark-end/></text:p>
          </table:table-cell>
          <table:table-cell table:style-name="Tabelle3.A1" office:value-type="string">
            <text:p text:style-name="P3"/>
          </table:table-cell>
        </table:table-row>
        <table:table-row table:style-name="Tabelle3.1">
          <table:table-cell table:style-name="Tabelle3.A1" table:number-columns-spanned="2" office:value-type="string">
            <text:p text:style-name="P26">Anzahl Programmtage:</text:p>
          </table:table-cell>
          <table:covered-table-cell/>
          <table:table-cell table:style-name="Tabelle3.A1" table:number-columns-spanned="3" office:value-type="string">
            <text:p text:style-name="P26"/>
          </table:table-cell>
          <table:covered-table-cell/>
          <table:covered-table-cell/>
          <table:table-cell table:style-name="Tabelle3.A1" office:value-type="string"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11">Anzahl der Teilnehmenden:</text:p>
          </table:table-cell>
          <table:table-cell table:style-name="Tabelle3.A1" table:number-columns-spanned="2" office:value-type="string">
            <text:p text:style-name="P4"><text:bookmark-start text:name="Text111"/><text:bookmark text:name="Text1"/><field:fieldmark-start text:name="__Fieldmark__174_1526580703" field:type="vnd.oasis.opendocument.field.FORMTEXT"/><text:span text:style-name="T3">     </text:span><text:bookmark text:name="Text11"/><field:fieldmark-end/><text:bookmark-end text:name="Text111"/> dt. Teilnehmende</text:p>
            <text:p text:style-name="P5">w.: <text:span text:style-name="T3"><text:s text:c="5"/></text:span>m.:<text:span text:style-name="T3"> </text:span><text:bookmark text:name="__Fieldmark__114_1951120945"/><text:span text:style-name="T3"><text:s text:c="5"/></text:span><text:span text:style-name="T9">d./k.A.:</text:span><field:fieldmark-start text:name="__Fieldmark__204_1526580703" field:type="vnd.oasis.opendocument.field.FORMTEXT"/><text:bookmark text:name="__Fieldmark__114_19511209451"/><field:fieldmark-end/></text:p>
            <text:p text:style-name="P4">8-26 Jahre alt:<text:span text:style-name="T3"> </text:span><text:bookmark text:name="__Fieldmark__125_1951120945"/><field:fieldmark-start text:name="__Fieldmark__217_1526580703" field:type="vnd.oasis.opendocument.field.FORMTEXT"/><text:span text:style-name="T3">     </text:span><text:bookmark text:name="__Fieldmark__125_19511209451"/><field:fieldmark-end/></text:p>
          </table:table-cell>
          <table:covered-table-cell/>
          <table:table-cell table:style-name="Tabelle3.A1" table:number-columns-spanned="3" office:value-type="string">
            <text:p text:style-name="P4"><text:bookmark-start text:name="Text211"/><text:bookmark text:name="Text2"/><field:fieldmark-start text:name="__Fieldmark__230_1526580703" field:type="vnd.oasis.opendocument.field.FORMTEXT"/><text:span text:style-name="T3">     </text:span><text:bookmark text:name="Text21"/><field:fieldmark-end/><text:bookmark-end text:name="Text211"/><text:span text:style-name="T3"> </text:span>ausl. Teilnehmende</text:p>
            <text:p text:style-name="P5">w.: <text:s text:c="4"/>m.: <text:s text:c="4"/><text:span text:style-name="T11">d./k.A:</text:span><text:span text:style-name="T3"> </text:span><text:bookmark text:name="__Fieldmark__156_1951120945"/><field:fieldmark-start text:name="__Fieldmark__260_1526580703" field:type="vnd.oasis.opendocument.field.FORMTEXT"/><text:bookmark text:name="__Fieldmark__156_19511209451"/><field:fieldmark-end/></text:p>
            <text:p text:style-name="P4">8-26 Jahre alt:<text:span text:style-name="T3"> </text:span><text:bookmark text:name="__Fieldmark__167_1951120945"/><field:fieldmark-start text:name="__Fieldmark__273_1526580703" field:type="vnd.oasis.opendocument.field.FORMTEXT"/><text:span text:style-name="T3">     </text:span><text:bookmark text:name="__Fieldmark__167_19511209451"/><field:fieldmark-end/></text:p>
          </table:table-cell>
          <table:covered-table-cell/>
          <table:covered-table-cell/>
        </table:table-row>
      </table:table>
      <text:p text:style-name="P10"/>
      <text:p text:style-name="P6">Die Maßnahme wurde durchgeführt</text:p>
      <text:p text:style-name="P17"><text:bookmark text:name="__Fieldmark__195_1951120945"/><field:fieldmark text:name="__Fieldmark__283_1526580703" field:type="vnd.oasis.opendocument.field.FORMCHECKBOX"/><text:tab/>entsprechend dem bewilligten Programm </text:p>
      <text:p text:style-name="P18"><text:bookmark text:name="__Fieldmark__202_1951120945"/><field:fieldmark text:name="__Fieldmark__289_1526580703" field:type="vnd.oasis.opendocument.field.FORMCHECKBOX"/><text:tab/>mit folgenden wesentlichen Änderungen (kurze Begründung für die Änderung <text:span text:style-name="T11">inkl. beigefügtem neuen Programm</text:span>):</text:p>
      <text:p text:style-name="P7"><text:tab/></text:p>
      <text:p text:style-name="P19"><text:span text:style-name="T4">Euer</text:span><text:span text:style-name="T3"> Sachbericht ist uns wichtig!</text:span></text:p>
      <text:p text:style-name="P19"><text:span text:style-name="T6">Mit der Beantwortung der nachfolgenden Fragen geb</text:span><text:span text:style-name="T7">t</text:span><text:span text:style-name="T6"> </text:span><text:span text:style-name="T7">ihr</text:span><text:span text:style-name="T6"> uns die Möglichkeit, einen Einblick in </text:span><text:span text:style-name="T7">eure</text:span><text:span text:style-name="T6"> Maßnahme zu gewinnen. </text:span><text:span text:style-name="T7">Eure</text:span><text:span text:style-name="T6"> Erfahrungen und Einblicke helfen uns, den </text:span><text:span text:style-name="T7">internationalen</text:span><text:span text:style-name="T6"> Austausch weiterzuentwickeln, bewährte Methoden oder Programmteile weiterzuempfehlen sowie möglicherweise häufiger vorkommende Herausforderungen zu erkennen und bei der Behebung zu helfen.</text:span></text:p>
      <text:p text:style-name="P19"><text:span text:style-name="T6">Vor diesem Hintergrund bitten wir </text:span><text:span text:style-name="T7">euch</text:span><text:span text:style-name="T6"> darum, die Fragen aufmerksam zu beantworten. Nutz</text:span><text:span text:style-name="T7">t</text:span><text:span text:style-name="T6"> dafür gerne so viel Platz, wie </text:span><text:span text:style-name="T7">ihr</text:span><text:span text:style-name="T6"> benötig</text:span><text:span text:style-name="T7">t</text:span><text:span text:style-name="T6">. <text:s/></text:span></text:p>
      <text:list xml:id="list2666140554" text:style-name="WWNum1">
        <text:list-header>
          <text:p text:style-name="P29"><text:span text:style-name="T4"><text:line-break/>1.</text:span><text:span text:style-name="T3"> Sprachliche Verständigung</text:span></text:p>
        </text:list-header>
      </text:list>
      <text:p text:style-name="P4">1.1 Die sprachliche Verständigung während der Maßnahme erfolgte: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2"><text:bookmark text:name="__Fieldmark__230_1951120945"/><field:fieldmark text:name="__Fieldmark__356_1526580703" field:type="vnd.oasis.opendocument.field.FORMCHECKBOX"/><text:s/>auf <text:span text:style-name="T8">Deutsch</text:span></text:p>
          </table:table-cell>
          <table:table-cell table:style-name="Tabelle4.A1" office:value-type="string">
            <text:p text:style-name="P2"><text:bookmark text:name="__Fieldmark__236_1951120945"/><field:fieldmark text:name="__Fieldmark__365_1526580703" field:type="vnd.oasis.opendocument.field.FORMCHECKBOX"/><text:s/>auf <text:span text:style-name="T8">Englisch</text:span></text:p>
          </table:table-cell>
          <table:table-cell table:style-name="Tabelle4.A1" office:value-type="string">
            <text:p text:style-name="P2"><text:bookmark text:name="__Fieldmark__242_1951120945"/><field:fieldmark text:name="__Fieldmark__374_1526580703" field:type="vnd.oasis.opendocument.field.FORMCHECKBOX"/><text:span text:style-name="T3"><text:s/></text:span>auf ……………...</text:p>
          </table:table-cell>
        </table:table-row>
      </table:table>
      <text:p text:style-name="P11"/>
      <text:p text:style-name="P8">1.2 <text:tab/>Die sprachliche Verständigung während der Maßnahme war:</text:p>
      <text:p text:style-name="P5"><text:bookmark text:name="__Fieldmark__258_1951120945"/><field:fieldmark text:name="__Fieldmark__386_1526580703" field:type="vnd.oasis.opendocument.field.FORMCHECKBOX"/><text:s/>gut <text:bookmark text:name="__Fieldmark__262_1951120945"/><field:fieldmark text:name="__Fieldmark__390_1526580703" field:type="vnd.oasis.opendocument.field.FORMCHECKBOX"/><text:s/>zufriedenstellend <text:bookmark text:name="__Fieldmark__266_1951120945"/><field:fieldmark text:name="__Fieldmark__394_1526580703" field:type="vnd.oasis.opendocument.field.FORMCHECKBOX"/><text:s/>schlecht, weil: <text:s/></text:p>
      <text:p text:style-name="P5"><text:soft-page-break/><text:span text:style-name="T8">1.3 </text:span>Wurde während der Maßnahme sprachliche Unterstützung (Sprachanimation, Sprachmittlung, Dolmetschung) in Anspruch genommen?</text:p>
      <text:p text:style-name="P6"><text:bookmark text:name="__Fieldmark__271_1951120945"/><field:fieldmark text:name="__Fieldmark__405_1526580703" field:type="vnd.oasis.opendocument.field.FORMCHECKBOX"/><text:s/>ja, nämlich: <text:tab/> <text:bookmark text:name="__Fieldmark__276_1951120945"/><field:fieldmark text:name="__Fieldmark__409_1526580703" field:type="vnd.oasis.opendocument.field.FORMCHECKBOX"/><text:s/>nein</text:p>
      <text:p text:style-name="P6">Wenn ja: bei welchen Programmpunkten? Welche Erfahrun<text:span text:style-name="T8">gen habt ihr dabei gemacht?</text:span></text:p>
      <text:p text:style-name="P12"/>
      <text:p text:style-name="P28">2. Vorbereitung der Maßnahme</text:p>
      <text:p text:style-name="P23">Über welche Erfahrungen verfügte(n) die Leitungsperson(en) und wie erfolgte die Vorbereitung <text:span text:style-name="T8">der Teilnehmenden und des Teams? </text:span></text:p>
      <text:p text:style-name="P7"/>
      <text:p text:style-name="P11">3. Durchführung/Inhalt/Methoden</text:p>
      <text:p text:style-name="P21">3.1 <text:tab/>Welche inhaltlichen Ziele wurden/werden (kurz und ggf. mittel- bis langfristig) mit der Maßnahme verfolgt? Welche dieser Ziele wurden aus <text:span text:style-name="T8">eurer</text:span> Sicht erreicht, <text:span text:style-name="T8">welche nicht</text:span>? </text:p>
      <text:p text:style-name="P7"/>
      <text:p text:style-name="P7"/>
      <text:p text:style-name="P7"/>
      <text:p text:style-name="P22">3.<text:span text:style-name="T8">2a</text:span> <text:tab/>Bei <text:span text:style-name="T5">Jugendbegegnungen</text:span>: In welcher Form waren die Jugendlichen an der Vorbereitung, Durchführung sowie Auswertung des Projekts beteiligt?</text:p>
      <text:p text:style-name="P7"/>
      <text:p text:style-name="P7"/>
      <text:p text:style-name="P33">3.2b Bei <text:span text:style-name="T5">Fachkräftemaßnahmen</text:span>: Wie ist der konkrete Bezug und oder der Mehrwert <text:s/>für die Kinder und Jugendhilfe? Wie wurden die Teilnehmenden mit einbezogen?</text:p>
      <text:p text:style-name="P33"/>
      <text:p text:style-name="P33"/>
      <text:p text:style-name="P22">3.<text:span text:style-name="T8">3</text:span> <text:tab/>Mit welchen Methoden und Programmbausteinen hab<text:span text:style-name="T8">t</text:span> <text:span text:style-name="T8">ihr</text:span> im Projekt gearbeitet? Welche haben sich bewährt, welche nicht und warum?</text:p>
      <text:p text:style-name="P6"/>
      <text:p text:style-name="P6"/>
      <text:p text:style-name="P20">3.<text:span text:style-name="T10">4</text:span> <text:tab/>Waren junge Menschen mit erschwerten Zugangsvoraussetzungen an der Maßnahme beteiligt (z.B. Jugendliche mit Migrationsgeschichte, Fluchterfahrung, Beeinträchtigung oder erhöhtem Betreuungsbedarf)? Wenn ja, welche Erfahrungen haben Sie dabei gemacht?</text:p>
      <text:p text:style-name="P7"/>
      <text:p text:style-name="P28">4. Auswertung, Evaluierung und Perspektiven</text:p>
      <text:p text:style-name="P9">4.1 <text:tab/>Wie beurteilten die Teilnehmenden die Maßnahme?</text:p>
      <text:p text:style-name="P7"/>
      <text:p text:style-name="P7"/>
      <text:p text:style-name="P9">4.<text:span text:style-name="T10">2</text:span> <text:tab/>Welche Schlussfolgerungen zieht <text:span text:style-name="T10">ihr</text:span> aus der Maßnahme? Wie werden die Erfahrungen ausgewertet und weitergegeben? </text:p>
      <text:p text:style-name="P7"/>
      <text:p text:style-name="P9"><text:soft-page-break/>4.<text:span text:style-name="T10">3</text:span> <text:tab/>Sind weitere Maßnahmen geplant? Wenn ja, welche?</text:p>
      <text:p text:style-name="P7"/>
      <text:p text:style-name="P20">4.<text:span text:style-name="T10">4</text:span> <text:tab/>Welche Anregungen für das BMFSFJ und/oder d<text:span text:style-name="T10">en BDP</text:span> haben sich ggf. aus der Maßnahme ergeben?<text:tab/></text:p>
      <text:p text:style-name="P6"/>
      <text:p text:style-name="P6"/>
      <text:p text:style-name="P6"/>
      <text:p text:style-name="P6">_______________________________________</text:p>
      <text:p text:style-name="P6">Name und Funktion der verantwortlichen Pers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Times New Roman1" style:font-family-asian="'Times New Roman'" style:font-family-generic-asian="system" style:font-pitch-asian="variable" style:font-size-asian="11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1" style:family="paragraph" style:parent-style-name="Standard" style:default-outline-level=""/>
    <style:style style:name="Liste2" style:family="paragraph" style:parent-style-name="Liste1" style:default-outline-level=""/>
    <style:style style:name="Liste3" style:family="paragraph" style:parent-style-name="Liste2" style:default-outline-level=""/>
    <style:style style:name="Liste4" style:family="paragraph" style:parent-style-name="Liste3" style:default-outline-level=""/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9pt" style:language-complex="he" style:country-complex="I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complex="he" style:country-complex="IL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Times New Roman1" style:font-family-asian="'Times New Roman'" style:font-family-generic-asian="system" style:font-pitch-asian="variable" style:font-size-asian="11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Arial" fo:font-family="Arial" style:font-family-generic="roman" style:font-pitch="variable" fo:font-size="11pt" style:font-size-asian="11pt"/>
    </style:style>
    <style:style style:name="Sprechblasentext_20_Zchn" style:display-name="Sprechblasentext Zchn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style:font-name="Arial" fo:font-family="Arial" style:font-family-generic="roman" style:font-pitch="variable"/>
    </style:style>
    <style:style style:name="Kommentarthema_20_Zchn" style:display-name="Kommentarthema Zchn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Kopfzeile_20_Zchn" style:display-name="Kopfzeile Zchn" style:family="text">
      <style:text-properties style:font-name="Arial" fo:font-family="Arial" style:font-family-generic="roman" style:font-pitch="variable" fo:font-size="11pt" style:font-size-asian="11pt" style:language-complex="ar" style:country-complex="SA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/>
    <style:style style:name="ListLabel_20_6" style:display-name="ListLabel 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top="0.106cm" fo:margin-bottom="0cm" loext:contextual-spacing="false"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officeooo:rsid="001aec1c" officeooo:paragraph-rsid="001aec1c"/>
    </style:style>
    <style:style style:name="MT1" style:family="text"/>
    <style:style style:name="MT2" style:family="text">
      <style:text-properties fo:font-size="9pt" style:font-size-asian="9pt" text:display="none"/>
    </style:style>
    <style:style style:name="MT3" style:family="text">
      <style:text-properties fo:font-size="9pt" fo:font-weight="bold" style:font-size-asian="9pt" style:font-weight-asian="bold" style:font-weight-complex="bold" text:display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- <text:span text:style-name="page_20_number"><text:page-number text:select-page="current">3</text:page-number></text:span><text:s/>-</text:p>
      </style:header>
      <style:footer>
        <text:p text:style-name="MP2"><text:span text:style-name="MT2">Seite </text:span><text:span text:style-name="MT3"><text:page-number text:select-page="current">0</text:page-number></text:span><text:span text:style-name="MT2"><text:s/>von </text:span><text:span text:style-name="MT3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>Sachstand 02.19 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08:44:00</meta:creation-date>
    <meta:initial-creator>BRE</meta:initial-creator>
    <dc:language>de-DE</dc:language>
    <dc:creator>Torsten Schulte</dc:creator>
    <meta:print-date>2018-12-19T10:36:43</meta:print-date>
    <dc:date>2019-02-14T14:59:18.040662631</dc:date>
    <meta:editing-cycles>4</meta:editing-cycles>
    <dc:title>Leere Seite mit Fuß-/Kopfzeile</dc:title>
    <meta:editing-duration>PT17M36S</meta:editing-duration>
    <meta:generator>LibreOffice/6.0.7.3$Linux_X86_64 LibreOffice_project/00m0$Build-3</meta:generator>
    <meta:document-statistic meta:table-count="4" meta:image-count="0" meta:object-count="0" meta:page-count="3" meta:paragraph-count="54" meta:word-count="431" meta:character-count="3229" meta:non-whitespace-character-count="2735"/>
    <meta:user-defined meta:name="AppVersion">15.0000</meta:user-defined>
    <meta:user-defined meta:name="Company">BMFSF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er" xlink:href=""/>
  </office:meta>
</office:document-meta>
</file>