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16.388cm" fo:margin-left="-0.123cm" table:align="left" style:writing-mode="lr-tb"/>
    </style:style>
    <style:style style:name="Tabelle1.A" style:family="table-column">
      <style:table-column-properties style:column-width="3.875cm"/>
    </style:style>
    <style:style style:name="Tabelle1.B" style:family="table-column">
      <style:table-column-properties style:column-width="12.513cm"/>
    </style:style>
    <style:style style:name="Tabelle1.1" style:family="table-row">
      <style:table-row-properties style:min-row-height="0.459cm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text-properties fo:font-size="10.5pt" fo:font-weight="normal" style:font-size-asian="10.5pt" style:font-weight-asian="normal" style:font-size-complex="10.5pt"/>
    </style:style>
    <style:style style:name="P2" style:family="paragraph" style:parent-style-name="Text_20_body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text-properties fo:font-size="9pt" style:font-size-asian="9pt"/>
    </style:style>
    <style:style style:name="P4" style:family="paragraph" style:parent-style-name="Standard">
      <style:paragraph-properties style:snap-to-layout-grid="false"/>
      <style:text-properties fo:font-size="9pt" fo:language="none" fo:country="none" style:font-size-asian="9pt" style:language-asian="none" style:country-asian="none"/>
    </style:style>
    <style:style style:name="P5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6" style:family="paragraph" style:parent-style-name="Standard">
      <style:text-properties fo:font-size="8pt" style:font-size-asian="8pt"/>
    </style:style>
    <style:style style:name="P7" style:family="paragraph" style:parent-style-name="Standard">
      <style:text-properties fo:font-size="10.5pt" style:font-size-asian="10.5pt" style:font-size-complex="10.5pt"/>
    </style:style>
    <style:style style:name="P8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9" style:family="paragraph" style:parent-style-name="Standard">
      <style:paragraph-properties style:line-height-at-least="0.635cm"/>
      <style:text-properties fo:font-size="10.5pt" style:font-size-asian="10.5pt" style:font-size-complex="10.5pt"/>
    </style:style>
    <style:style style:name="P10" style:family="paragraph" style:parent-style-name="Standard">
      <style:paragraph-properties fo:line-height="200%">
        <style:tab-stops>
          <style:tab-stop style:position="5.001cm"/>
          <style:tab-stop style:position="10.001cm"/>
        </style:tab-stops>
      </style:paragraph-properties>
      <style:text-properties fo:font-size="10.5pt" style:font-size-asian="10.5pt" style:font-size-complex="10.5pt"/>
    </style:style>
    <style:style style:name="P11" style:family="paragraph" style:parent-style-name="Standard">
      <style:paragraph-properties fo:line-height="200%">
        <style:tab-stops>
          <style:tab-stop style:position="5.001cm"/>
          <style:tab-stop style:position="11.502cm"/>
        </style:tab-stops>
      </style:paragraph-properties>
      <style:text-properties fo:font-size="10.5pt" style:font-size-asian="10.5pt" style:font-size-complex="10.5pt"/>
    </style:style>
    <style:style style:name="P12" style:family="paragraph" style:parent-style-name="Standard">
      <style:text-properties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margin-left="5.001cm" fo:margin-right="0cm" fo:text-indent="0cm" style:auto-text-indent="false"/>
      <style:text-properties fo:font-size="10.5pt" fo:language="none" fo:country="none" fo:font-weight="bold" style:font-size-asian="10.5pt" style:language-asian="none" style:country-asian="none" style:font-weight-asian="bold" style:font-size-complex="10.5pt"/>
    </style:style>
    <style:style style:name="P14" style:family="paragraph" style:parent-style-name="Standard">
      <style:paragraph-properties fo:margin-left="5.001cm" fo:margin-right="0cm" style:line-height-at-least="0.635cm" fo:text-indent="-5.001cm" style:auto-text-indent="false"/>
      <style:text-properties fo:font-size="10.5pt" style:font-size-asian="10.5pt" style:font-size-complex="10.5pt"/>
    </style:style>
    <style:style style:name="P15" style:family="paragraph" style:parent-style-name="Standard">
      <style:paragraph-properties fo:margin-left="5.001cm" fo:margin-right="0cm" fo:line-height="200%" fo:text-indent="-5.001cm" style:auto-text-indent="false"/>
      <style:text-properties fo:font-size="10.5pt" style:font-size-asian="10.5pt" style:font-size-complex="10.5pt"/>
    </style:style>
    <style:style style:name="P16" style:family="paragraph" style:parent-style-name="Standard">
      <style:paragraph-properties fo:margin-left="5.001cm" fo:margin-right="0cm" style:line-height-at-least="0.635cm" fo:text-indent="0.021cm" style:auto-text-indent="false"/>
      <style:text-properties fo:font-size="10.5pt" style:font-size-asian="10.5pt" style:font-size-complex="10.5pt"/>
    </style:style>
    <style:style style:name="P17" style:family="paragraph" style:parent-style-name="Standard">
      <style:paragraph-properties fo:margin-left="5.001cm" fo:margin-right="0cm" style:line-height-at-least="0.635cm" fo:text-indent="-5.001cm" style:auto-text-indent="false"/>
      <style:text-properties fo:font-size="10.5pt" fo:language="none" fo:country="none" fo:font-weight="bold" style:font-name-asian="Arial" style:font-size-asian="10.5pt" style:language-asian="none" style:country-asian="none" style:font-weight-asian="bold" style:font-size-complex="10.5pt"/>
    </style:style>
    <style:style style:name="P18" style:family="paragraph" style:parent-style-name="Standard">
      <style:paragraph-properties style:snap-to-layout-grid="false"/>
      <style:text-properties fo:font-size="10.5pt" officeooo:rsid="000f4872" officeooo:paragraph-rsid="000f4872" style:font-size-asian="10.5pt" style:font-size-complex="10.5pt"/>
    </style:style>
    <style:style style:name="P19" style:family="paragraph" style:parent-style-name="Heading" style:master-page-name="Standard">
      <style:paragraph-properties style:page-number="auto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/>
    </style:style>
    <style:style style:name="T3" style:family="text">
      <style:text-properties fo:language="none" fo:country="none" fo:font-weight="bold" style:language-asian="none" style:country-asian="none" style:font-weight-asian="bold"/>
    </style:style>
    <style:style style:name="T4" style:family="text">
      <style:text-properties fo:language="none" fo:country="none" fo:font-weight="bold" style:font-name-asian="Arial" style:language-asian="none" style:country-asian="none" style:font-weight-asian="bold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language="none" fo:country="none" style:font-name-asian="Arial" style:language-asian="none" style:country-asian="none"/>
    </style:style>
    <style:style style:name="T7" style:family="text">
      <style:text-properties fo:font-size="9pt" fo:font-style="italic" fo:font-weight="normal" style:font-size-asian="9pt" style:font-style-asian="italic" style:font-weight-asian="normal" style:font-style-complex="italic" style:font-weight-complex="normal"/>
    </style:style>
    <style:style style:name="T8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9" style:family="text">
      <style:text-properties style:font-name="Arial1" style:font-name-asian="Arial1" style:font-size-asian="9.14999961853027pt" style:font-name-complex="Arial1"/>
    </style:style>
    <style:style style:name="T10" style:family="text">
      <style:text-properties style:font-name="Arial1" fo:font-size="28pt" style:font-name-asian="Arial1" style:font-size-asian="28pt" style:font-name-complex="Arial1" style:font-size-complex="28pt"/>
    </style:style>
    <style:style style:name="T11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2" style:family="text">
      <style:text-properties fo:font-size="10.5pt" fo:font-weight="normal" style:font-name-asian="Arial" style:font-size-asian="10.5pt" style:font-weight-asian="normal" style:font-size-complex="10.5pt" style:font-weight-complex="normal"/>
    </style:style>
    <style:style style:name="T13" style:family="text">
      <style:text-properties officeooo:rsid="000f487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Honorarvertrag</text:p>
      <text:p text:style-name="P3"/>
      <text:p text:style-name="P3"/>
      <text:p text:style-name="P7">Zwischen<text:span text:style-name="T1"> </text:span>dem<text:span text:style-name="T1"> </text:span>Verein<text:span text:style-name="T1"> </text:span>/<text:span text:style-name="T1"> </text:span>der<text:span text:style-name="T1"> </text:span>Institution:__________________________________________________</text:p>
      <text:p text:style-name="P7"/>
      <text:p text:style-name="P7">Adresse:<text:tab/><text:tab/><text:tab/><text:tab/>__________________________________________________</text:p>
      <text:p text:style-name="P7"/>
      <text:p text:style-name="Standard"><field:fieldmark-start text:name="__Fieldmark__27_514568276" field:type="vnd.oasis.opendocument.field.FORMTEXT"><field:param field:name="Description" field:value=""/><field:param field:name="Name" field:value="Text20"/></field:fieldmark-start><field:fieldmark-end/><text:span text:style-name="T11">vertreten</text:span><text:span text:style-name="T12"> </text:span><text:span text:style-name="T11">durch:<text:tab/><text:tab/><text:tab/>__________________________________________________</text:span></text:p>
      <text:p text:style-name="P3"/>
      <text:p text:style-name="Standard"><field:fieldmark-start text:name="__Fieldmark__40_514568276" field:type="vnd.oasis.opendocument.field.FORMTEXT"><field:param field:name="Description" field:value=""/><field:param field:name="Name" field:value="Text20"/></field:fieldmark-start><field:fieldmark-end/><text:span text:style-name="T11">und</text:span></text:p>
      <text:p text:style-name="P12"/>
      <text:p text:style-name="P12">Name:<text:tab/><text:tab/>____________________________________________________________________</text:p>
      <text:p text:style-name="P12"/>
      <text:p text:style-name="P12">Adresse:<text:tab/>____________________________________________________________________</text:p>
      <text:p text:style-name="P5"><field:fieldmark-start text:name="__Fieldmark__55_514568276" field:type="vnd.oasis.opendocument.field.FORMTEXT"><field:param field:name="Description" field:value=""/><field:param field:name="Name" field:value="Text5"/></field:fieldmark-start><field:fieldmark-end/></text:p>
      <text:p text:style-name="P5"><field:fieldmark-start text:name="__Fieldmark__60_514568276" field:type="vnd.oasis.opendocument.field.FORMTEXT"><field:param field:name="Description" field:value=""/><field:param field:name="Name" field:value="Text5"/></field:fieldmark-start><field:fieldmark-end/><text:span text:style-name="T8">(</text:span><text:span text:style-name="T7">Honorarempfänger_in)</text:span></text:p>
      <text:p text:style-name="Standard"><field:fieldmark-start text:name="__Fieldmark__69_514568276" field:type="vnd.oasis.opendocument.field.FORMTEXT"><field:param field:name="Description" field:value=""/><field:param field:name="Name" field:value="Text5"/></field:fieldmark-start><field:fieldmark-end/></text:p>
      <text:p text:style-name="P7">wird<text:span text:style-name="T1"> </text:span>folgender<text:span text:style-name="T1"> </text:span>Honorarvertrag<text:span text:style-name="T1"> </text:span>abgeschlossen:</text:p>
      <text:p text:style-name="P14">Der_die<text:span text:style-name="T1"> </text:span>Honorarempfänger_in<text:span text:style-name="T1"> </text:span>erbringt<text:span text:style-name="T1"> </text:span>für<text:span text:style-name="T1"> </text:span>die<text:span text:style-name="T1"> </text:span>Veranstaltung<text:span text:style-name="T1"> </text:span>(Titel):<text:tab/><field:fieldmark-start text:name="__Fieldmark__102_514568276" field:type="vnd.oasis.opendocument.field.FORMTEXT"><field:param field:name="Description" field:value=""/><field:param field:name="Name" field:value="Text5"/></field:fieldmark-start></text:p>
      <text:p text:style-name="P17"/>
      <text:p text:style-name="P16"><text:span text:style-name="T4">______________________________________________________</text:span><field:fieldmark-end/></text:p>
      <text:p text:style-name="P14"/>
      <text:p text:style-name="P15">folgende<text:span text:style-name="T1"> </text:span>Leistung(en):<text:tab/><field:fieldmark-start text:name="__Fieldmark__113_514568276" field:type="vnd.oasis.opendocument.field.FORMTEXT"><field:param field:name="Description" field:value=""/><field:param field:name="Name" field:value="Text6"/></field:fieldmark-start><text:span text:style-name="T4">______________________________________________________</text:span><field:fieldmark-end/></text:p>
      <text:p text:style-name="P15">Veranstaltungsort:<text:tab/><field:fieldmark-start text:name="__Fieldmark__120_514568276" field:type="vnd.oasis.opendocument.field.FORMTEXT"><field:param field:name="Description" field:value=""/><field:param field:name="Name" field:value="Text7"/></field:fieldmark-start><text:span text:style-name="T4">______________________________________________________</text:span><field:fieldmark-end/></text:p>
      <text:p text:style-name="P11">am<text:span text:style-name="T1"> </text:span>/<text:span text:style-name="T1"> </text:span>vom:<text:tab/><field:fieldmark-start text:name="__Fieldmark__131_514568276" field:type="vnd.oasis.opendocument.field.FORMTEXT"><field:param field:name="Description" field:value=""/><field:param field:name="Name" field:value="Text8"/></field:fieldmark-start><text:span text:style-name="T4">__________</text:span><field:fieldmark-end/><text:span text:style-name="T1"> </text:span>(bis)<text:span text:style-name="T1"> </text:span><field:fieldmark-start text:name="__Fieldmark__142_514568276" field:type="vnd.oasis.opendocument.field.FORMTEXT"><field:param field:name="Description" field:value=""/><field:param field:name="Name" field:value="Text22"/></field:fieldmark-start><text:span text:style-name="T4">__________    </text:span><text:span text:style-name="T3"> </text:span><field:fieldmark-end/><text:span text:style-name="T1"> </text:span><text:tab/><field:fieldmark-start text:name="__Fieldmark__151_514568276" field:type="vnd.oasis.opendocument.field.FORMTEXT"><field:param field:name="Description" field:value=""/><field:param field:name="Name" field:value="Text9"/></field:fieldmark-start><text:span text:style-name="T4">    </text:span><text:span text:style-name="T3"> </text:span><field:fieldmark-end/></text:p>
      <text:p text:style-name="P10">Honorar<text:span text:style-name="T1"> </text:span>(in<text:span text:style-name="T1"> </text:span>Ziffern):<text:tab/>*<field:fieldmark-start text:name="__Fieldmark__164_514568276" field:type="vnd.oasis.opendocument.field.FORMTEXT"><field:param field:name="Description" field:value=""/><field:param field:name="Name" field:value="Text23"/></field:fieldmark-start><text:span text:style-name="T6">___________</text:span><text:span text:style-name="T5"> </text:span><field:fieldmark-end/><text:span text:style-name="T2"> € </text:span>(in<text:span text:style-name="T1"> </text:span>Worten):<text:tab/>*<field:fieldmark-start text:name="__Fieldmark__173_514568276" field:type="vnd.oasis.opendocument.field.FORMTEXT"><field:param field:name="Description" field:value=""/><field:param field:name="Name" field:value="Text11"/></field:fieldmark-start><text:span text:style-name="T6">_______________________________</text:span><field:fieldmark-end/></text:p>
      <text:p text:style-name="P7"/>
      <text:p text:style-name="P7">vereinbarte<text:span text:style-name="T1"> </text:span>Nebenkosten<text:span text:style-name="T1"> </text:span>(Reisekosten,<text:span text:style-name="T1"> </text:span>Übernachtung<text:span text:style-name="T1"> </text:span>usw.):<text:span text:style-name="T1"> _______________________________</text:span></text:p>
      <text:p text:style-name="P13"><field:fieldmark-start text:name="__Fieldmark__192_514568276" field:type="vnd.oasis.opendocument.field.FORMTEXT"><field:param field:name="Description" field:value=""/><field:param field:name="Name" field:value="Text12"/></field:fieldmark-start><field:fieldmark-end/></text:p>
      <text:p text:style-name="P9">weitere<text:span text:style-name="T1"> </text:span>Vereinbarungen:<text:tab/>________________________________________________________</text:p>
      <text:p text:style-name="P13"><field:fieldmark-start text:name="__Fieldmark__201_514568276" field:type="vnd.oasis.opendocument.field.FORMTEXT"><field:param field:name="Description" field:value=""/><field:param field:name="Name" field:value="Text12"/></field:fieldmark-start><field:fieldmark-end/></text:p>
      <text:p text:style-name="P1"/>
      <text:p text:style-name="P2">* Der_die<text:span text:style-name="T1"> </text:span>Honorarempfänger_in<text:span text:style-name="T1"> </text:span>gilt<text:span text:style-name="T1"> </text:span>im<text:span text:style-name="T1"> </text:span>Verhältnis<text:span text:style-name="T1"> </text:span>zum<text:span text:style-name="T1"> </text:span>Veranstalter<text:span text:style-name="T1"> </text:span>als<text:span text:style-name="T1"> </text:span>selbständig<text:span text:style-name="T1"> </text:span>im<text:span text:style-name="T1"> </text:span>Sinne<text:span text:style-name="T1"> </text:span>des<text:span text:style-name="T1"> </text:span>Einkommensteuergesetzes.<text:span text:style-name="T1"> </text:span>Steuern<text:span text:style-name="T1"> </text:span>und<text:span text:style-name="T1"> </text:span>alle<text:span text:style-name="T1"> </text:span>Abgaben<text:span text:style-name="T1"> </text:span>fallen<text:span text:style-name="T1"> </text:span>zu<text:span text:style-name="T1"> </text:span>Lasten<text:span text:style-name="T1"> </text:span>des<text:span text:style-name="T1"> </text:span>Honorarempfängers.<text:span text:style-name="T1"> </text:span></text:p>
      <text:p text:style-name="P7"><text:span text:style-name="T10">□</text:span>Überweisung<text:tab/><text:tab/><text:tab/><text:tab/><text:tab/><text:span text:style-name="T10">□ </text:span><text:span text:style-name="T9">Barauszahlung (Empfehlung: max. 250€)</text:span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8">Kontoinhaber_in:</text:p>
            <text:p text:style-name="P8"/>
          </table:table-cell>
          <table:table-cell table:style-name="Tabelle1.B1" office:value-type="string">
            <text:p text:style-name="P4"><field:fieldmark-start text:name="__Fieldmark__270_514568276" field:type="vnd.oasis.opendocument.field.FORMTEXT"><field:param field:name="Description" field:value=""/><field:param field:name="Name" field:value="Text13"/></field:fieldmark-start><text:span text:style-name="T1">    </text:span> <field:fieldmark-end/></text:p>
          </table:table-cell>
        </table:table-row>
        <table:table-row table:style-name="Tabelle1.1">
          <table:table-cell table:style-name="Tabelle1.A1" office:value-type="string">
            <text:p text:style-name="P18">IBAN: </text:p>
            <text:p text:style-name="P18"/>
          </table:table-cell>
          <table:table-cell table:style-name="Tabelle1.B1" office:value-type="string">
            <text:p text:style-name="P4"><field:fieldmark-start text:name="__Fieldmark__283_514568276" field:type="vnd.oasis.opendocument.field.FORMTEXT"><field:param field:name="Description" field:value=""/><field:param field:name="Name" field:value="Text13"/></field:fieldmark-start><text:span text:style-name="T1">    </text:span> <field:fieldmark-end/></text:p>
          </table:table-cell>
        </table:table-row>
        <table:table-row table:style-name="Tabelle1.1">
          <table:table-cell table:style-name="Tabelle1.A1" office:value-type="string">
            <text:p text:style-name="P8"><text:span text:style-name="T13">BIC</text:span>:</text:p>
            <text:p text:style-name="P8"/>
          </table:table-cell>
          <table:table-cell table:style-name="Tabelle1.B1" office:value-type="string">
            <text:p text:style-name="P4"><field:fieldmark-start text:name="__Fieldmark__296_514568276" field:type="vnd.oasis.opendocument.field.FORMTEXT"><field:param field:name="Description" field:value=""/><field:param field:name="Name" field:value="Text14"/></field:fieldmark-start><text:span text:style-name="T1">    </text:span> <field:fieldmark-end/></text:p>
          </table:table-cell>
        </table:table-row>
      </table:table>
      <text:p text:style-name="Standard"/>
      <text:p text:style-name="Standard"/>
      <text:p text:style-name="Standard">____________,<text:span text:style-name="T1"> </text:span>den<text:span text:style-name="T1"> </text:span><field:fieldmark-start text:name="__Fieldmark__324_514568276" field:type="vnd.oasis.opendocument.field.FORMTEXT"><field:param field:name="Description" field:value=""/><field:param field:name="Name" field:value="Text18"/></field:fieldmark-start><text:span text:style-name="T6">________________</text:span><field:fieldmark-end/></text:p>
      <text:p text:style-name="Standard"/>
      <text:p text:style-name="Standard"/>
      <text:p text:style-name="Standard"/>
      <text:p text:style-name="Standard"/>
      <text:p text:style-name="Standard">......................................................<text:tab/><text:tab/><text:tab/><text:tab/>...................................................</text:p>
      <text:p text:style-name="P6">Stempel &amp; Unterschrift<text:span text:style-name="T1"> </text:span>Institution/Verein<text:tab/><text:tab/><text:tab/><text:tab/>Unterschrift<text:span text:style-name="T1"> </text:span>Honorarempfänger_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5pt" fo:letter-spacing="0.035cm" fo:font-weight="bold" style:font-size-asian="15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font-weight="bold" style:font-size-asian="10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none" fo:country="none" fo:font-weight="bold" style:language-asian="none" style:country-asian="none" style:font-weight-asian="bold"/>
    </style:style>
    <style:style style:name="fett" style:family="paragraph" style:parent-style-name="Standard"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.501cm" fo:margin-right="1.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norarvertrag</dc:title>
    <meta:initial-creator>Wolfgang Meyer</meta:initial-creator>
    <meta:creation-date>2006-03-20T19:36:00</meta:creation-date>
    <dc:date>2014-01-15T15:58:30.937000000</dc:date>
    <meta:print-date>2012-07-03T17:53:49.78</meta:print-date>
    <meta:editing-cycles>8</meta:editing-cycles>
    <meta:generator>LibreOffice/4.1.4.2$Windows_x86 LibreOffice_project/0a0440ccc0227ad9829de5f46be37cfb6edcf72</meta:generator>
    <meta:editing-duration>PT1H40M48S</meta:editing-duration>
    <meta:document-statistic meta:table-count="1" meta:image-count="0" meta:object-count="0" meta:page-count="1" meta:paragraph-count="32" meta:word-count="141" meta:character-count="1566" meta:non-whitespace-character-count="1443"/>
    <meta:user-defined meta:name="Info 1"/>
    <meta:user-defined meta:name="Info 2"/>
    <meta:user-defined meta:name="Info 3"/>
    <meta:user-defined meta:name="Info 4"/>
  </office:meta>
</office:document-meta>
</file>